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style:page-number="auto"/>
    </style:style>
    <style:style style:name="T1" style:family="text">
      <style:text-properties fo:language="de" fo:country="DE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ma Urlaub und Reisen </text:span><text:span text:style-name="T2">🙂</text:span></text:p>
      <text:p text:style-name="Normal_20__28_Web_29_"><text:span text:style-name="T1">Vokabeln: Was passt? </text:span></text:p>
      <text:p text:style-name="Normal_20__28_Web_29_"><text:span text:style-name="T1">reisen – das Hotel – die Sonne – die Sehenswürdigkeit – die Insel – wandern – die Radtour – das Zelt – fliegen – Spaß haben – Trekking machen – – der Strand – Bus /Zug / Auto </text:span></text:p>
      <text:p text:style-name="Normal_20__28_Web_29_"><text:span text:style-name="T1">Mit dem …………….. …………………………………….. ………………..fahren.<text:line-break/>Mit Freunden ……………………………….. …………………………………….<text:line-break/>Nach New York …………………………………………………………..<text:line-break/>Ein ………………………………………… buchen<text:line-break/>Eine …………………………………………………….. wie zum Beispiel das Brandenburger Tor sehen.<text:line-break/>Am …………………………………………………….. relaxen.<text:line-break/>…………………….….</text:span><text:span text:style-name="T3"></text:span><text:span text:style-name="T1">. und Meer.<text:line-break/>………………….. ist zum Beispiel Sizilien oder Elba.<text:line-break/>In den Bergen ………………………………. (Trekking machen).<text:line-break/>Eine ………………………………………………………….….. (Mountainbike) machen.<text:line-break/>Auf dem Campingplatz im ………………………….…………………… schlafen. </text:span></text:p>
      <text:p text:style-name="Normal_20__28_Web_29_"><text:span text:style-name="T1">Partnerinterview<text:line-break/>Wir organisieren eine Traumreise!<text:line-break/>Wohin möchtest du fahren? Ans Meer / in die Berge / in eine Stadt/ …………..<text:line-break/>Ich möchte …….…………………………………………………………………………………………fahren.<text:line-break/>Möchtest du in Italien Urlaub machen?<text:line-break/>Ja, ich möchte in Italien ………………………………………………………………………………<text:line-break/>Nein, ich möchte nicht …………………………………………………………………………………<text:line-break/>Wo möchtest du wohnen ? Im Hotel / auf dem Campingplatz / bei Freunden /im Zelt / im Iglu / im Freien/ in einem Bed &amp; Breakfast ….<text:line-break/>Ich möchte ……………………………………………………………. wohnen.<text:line-break/>Was möchtest du machen ? neue Personen kennen lernen / relaxen / schlafen / lesen / schwimmen / in die Disko gehen / ins Museum gehen / tanzen / Cocktails trinken / wandern / Rad fahren / Spaß haben / Sport treiben ……<text:line-break/>Ich möchte ……………………………………………………………………………………………………….<text:line-break/>Wie möchtest du reisen? Fliegen / mit dem Auto fahren / trampen / mit dem Zug fahren / mit dem Rad fahren …<text:line-break/>Ich möchte ……………………………………………………………………………………………………..<text:line-break/>Was möchtest du sehen? Die Natur / Städte / neue Leute / nichts / das Meer / eine neue Landschaft / Museen …<text:line-break/></text:span>Ich möchte ………………………………………………………….. sehen. </text:p>
      <text:p text:style-name="Normal_20__28_Web_29_">Evaluation<text:line-break/>Dein idealer Urlaub ist 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1</meta:editing-cycles>
    <meta:creation-date>2023-04-02T21:32:00</meta:creation-date>
    <dc:date>2023-04-02T21:35:00</dc:date>
    <meta:editing-duration>P0D</meta:editing-duration>
    <meta:generator>OpenOffice/4.1.13$Win32 OpenOffice.org_project/4113m1$Build-9810</meta:generator>
    <meta:document-statistic meta:table-count="0" meta:image-count="0" meta:object-count="0" meta:page-count="1" meta:paragraph-count="6" meta:word-count="279" meta:character-count="1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