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line-height="100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 fo:padding="0cm" fo:border="none"/>
      <style:text-properties fo:font-size="16pt" officeooo:paragraph-rsid="000dd540" style:font-size-asian="16pt" style:font-size-complex="16pt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19c2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">
        <style:list-level-properties text:space-before="0.75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Regulamin uczestnictwa w zajęciach z wychowania fizycznego <text:s text:c="17"/>w uczelnianych obiektach sportowych <text:s text:c="46"/>Uniwersytetu Ekonomicznego w Krakowie.</text:h>
      <text:p text:style-name="P3"/>
      <text:section text:style-name="Sect1" text:name="inner-wrap">
        <text:section text:style-name="Sect1" text:name="primary">
          <text:p text:style-name="P2"/>
          <text:list text:style-name="L1">
            <text:list-item>
              <text:p text:style-name="P5">Studium Wychowania Fizycznego i Sportu („SWFiS”) jest jednostką międzykolegialną, która zajmuje się m.in. organizacją i prowadzeniem zajęć dydaktycznych z zakresu wychowania fizycznego (WF) dla studentów Uniwersytetu Ekonomicznego w Krakowie.</text:p>
            </text:list-item>
            <text:list-item>
              <text:p text:style-name="P5">Zajęcia z WF są organizowane i prowadzone zgodnie z obowiązującymi programami studiów.</text:p>
            </text:list-item>
            <text:list-item>
              <text:p text:style-name="P5">WF jest przedmiotem obowiązkowym dla wszystkich studentów pierwszego roku studiów stacjonarnych i jednolitych magisterskich w wymiarze <text:span text:style-name="Strong_20_Emphasis">60 godzin</text:span> dydaktycznych rocznie (dwa semestry zajęć po 30 godzin dydaktycznych w semestrze zimowym i letnim). Zajęciom WF nie przypisuje się punktów ECTS.</text:p>
            </text:list-item>
            <text:list-item>
              <text:p text:style-name="P5">Student otrzymuje zaliczenie z oceną za każdy semestr zajęć.</text:p>
            </text:list-item>
            <text:list-item>
              <text:p text:style-name="P5">Student ma obowiązek systematycznego i aktywnego uczestnictwa w zajęciach.</text:p>
            </text:list-item>
            <text:list-item>
              <text:p text:style-name="P5">Student ma obowiązek uczestnictwa w zajęciach WF w stroju odpowiednim do specyfiki zajęć (wg informacji udzielonych przez prowadzącego zajęcia); w szczególności niedozwolone jest posiadanie lub posługiwanie się przedmiotami zagrażającymi zdrowiu i bezpieczeństwu studenta lub innych uczestników zajęć.</text:p>
            </text:list-item>
            <text:list-item>
              <text:p text:style-name="P5">Studenci UEK lat wyższych oraz studenci studiów niestacjonarnych mogą uczestniczyć w zajęciach WF odpłatnie, zgodnie z odrębnym zarządzeniem rektora.  </text:p>
            </text:list-item>
            <text:list-item>
              <text:p text:style-name="P5">Student pierwszego roku studiów stacjonarnych przed rozpoczęciem każdego semestru dokonuje wyboru preferowanego rodzaju zajęć WF oraz dogodnych terminów, poprzez platformę USOS. Oferta zajęć z WF jest dostępna na stronie internetowej SWFiS: <text:a xlink:type="simple" xlink:href="https://swfis.uek.krakow.pl/" office:target-frame-name="_blank" xlink:show="new" text:style-name="Internet_20_link" text:visited-style-name="Visited_20_Internet_20_Link"><text:span text:style-name="T1">https://swfis.uek.krakow.pl</text:span></text:a>.</text:p>
            </text:list-item>
            <text:list-item>
              <text:p text:style-name="P5">Student może uczestniczyć tylko w jednych zajęciach WF w ciągu dnia  (dotyczy zarówno zajęć programowych jak i zajęć odrabianych).</text:p>
            </text:list-item>
            <text:list-item>
              <text:p text:style-name="P5">Student ubiegający się o przepisanie oceny z WF zobowiązany jest do złożenia dyrektorowi właściwego instytutu wniosku o przepisanie oceny, zgodnie ze wzorem dostępnym na stronie internetowej SWFiS, wraz z „Kartą przebiegu studiów”, potwierdzoną przez jednostkę organizacyjną właściwą do obsługi studentów. Wniosek wraz z kompletem dokumentów należy złożyć w sekretariacie SWFiS lub zdalnie na adres: <text:a xlink:type="simple" xlink:href="mailto:swfis@uek.krakow.pl" text:style-name="Internet_20_link" text:visited-style-name="Visited_20_Internet_20_Link"><text:span text:style-name="T1">swfis@uek.krakow.pl</text:span></text:a>, w nieprzekraczalnym terminie do dwóch tygodni od rozpoczęcia semestru.</text:p>
            </text:list-item>
            <text:list-item>
              <text:p text:style-name="P5">Student posiadający długoterminowe zwolnienie lekarskie z WF (na semestr lub na cały rok akademicki) jest zobowiązany – w ciągu 2 tygodni od rozpoczęcia semestru – do stawienia się przed Komisją Lekarską, przedkładając zwolnienie lekarskie wraz z opinią lekarza oraz wnioskiem, którego wzór znajduje się w sekretariacie SWFiS. Komisja lekarska orzeka:</text:p>
              <text:list>
                <text:list-header>
                  <text:p text:style-name="P5">a) o zaproponowanej innej formie zajęć: np. zajęć na pływalni, siłowni, wycieczkach pieszych lub zajęć rehabilitacyjnych,</text:p>
                  <text:p text:style-name="P5">b) o całkowitym braku możliwości uczestniczenia w zajęciach z WF.</text:p>
                </text:list-header>
              </text:list>
            </text:list-item>
            <text:list-item>
              <text:p text:style-name="P5">Aby zaliczyć semestr należy:</text:p>
              <text:list>
                <text:list-header>
                  <text:p text:style-name="P5">a) uczestniczyć w <text:span text:style-name="Strong_20_Emphasis">minimum 13 zajęciach</text:span> na 15 wymaganych, lub</text:p>
                  <text:p text:style-name="P5"><text:soft-page-break/>b) uczestniczyć w <text:span text:style-name="Strong_20_Emphasis">50%+1 zajęć</text:span> (tj. 8) u jednego prowadzącego, a pozostałe nieobecności należy odrobić lub usprawiedliwić.</text:p>
                </text:list-header>
              </text:list>
            </text:list-item>
            <text:list-item>
              <text:p text:style-name="P5">Ocena końcowa będzie składową liczby zrealizowanych przez studenta zajęć oraz osiągniętego poziomu efektów uczenia się, według następujących kryteriów:</text:p>
              <text:list>
                <text:list-item>
                  <text:p text:style-name="P5"><text:span text:style-name="Strong_20_Emphasis">ocena bardzo dobra</text:span> – otrzymuje ją student wykazujący się dużą aktywnością, postępami na zajęciach, który osiągnął w stopniu bardzo dobrym zakładane efekty uczenia się. Student może w ciągu semestru maksymalnie dwukrotnie odrobić zajęcia i posiadać tylko jedną nieobecność usprawiedliwioną;</text:p>
                </text:list-item>
                <text:list-item>
                  <text:p text:style-name="P5"><text:span text:style-name="Strong_20_Emphasis">ocena dobra</text:span> – otrzymuje ją student, który osiągnął w stopniu dobrym zakładane efekty uczenia się. Student może w ciągu semestru maksymalnie czterokrotnie odrobić zajęcia <text:span text:style-name="T2">lub</text:span> posiadać tylko jedną nieobecność nieusprawiedliwioną;</text:p>
                </text:list-item>
                <text:list-item>
                  <text:p text:style-name="P5"><text:span text:style-name="Strong_20_Emphasis">ocena dostateczna</text:span> – otrzymuje ją student, który osiągnął w stopniu dostatecznym zakładane efekty kształcenia. Student może w ciągu semestru posiadać maksymalnie dwie nieobecności nieusprawiedliwione.</text:p>
                </text:list-item>
              </text:list>
            </text:list-item>
            <text:list-item>
              <text:p text:style-name="P5">Dopuszcza się usprawiedliwienie tylko jednej nieobecności bez wpływu na ocenę. W przypadku większej liczby nieobecności usprawiedliwionych zajęcia należy odrobić.</text:p>
            </text:list-item>
            <text:list-item>
              <text:p text:style-name="P5">Student uczęszcza na swoje zajęcia zgodne z harmonogramem zajęć.</text:p>
            </text:list-item>
            <text:list-item>
              <text:p text:style-name="P5">Student ma prawo odrobienia zajęć, na których był nieobecny, w innym terminie u nauczyciela prowadzącego (z zastrzeżeniem pkt. 9). Nieobecności należy odrobić do czterech tygodni od daty nieobecności, po tym terminie nieobecności będą uznane za nieusprawiedliwione.</text:p>
            </text:list-item>
            <text:list-item>
              <text:p text:style-name="P5">Sprawy budzące wątpliwości oraz nie objęte niniejszymi zasadami rozstrzyga Kierownik SWFiS.</text:p>
            </text:list-item>
            <text:list-item>
              <text:p text:style-name="P5"> Szczegółowe zasady uczestnictwa w terenowych zajęciach z wychowania fizycznego w Uniwersytecie Ekonomicznym w Krakowie zostały określone odrębnie.</text:p>
              <text:p text:style-name="P5"><draw:frame draw:style-name="fr1" draw:name="Ramka2" text:anchor-type="char" svg:width="0.041cm" draw:z-index="0"><draw:text-box fo:min-height="0.041cm"><text:h text:style-name="P1" text:outline-level="2">Nwigacja wpisu</text:h></draw:text-box></draw:frame>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11:05:42.608000000</meta:creation-date>
    <dc:date>2024-02-10T11:47:46.333000000</dc:date>
    <meta:editing-duration>PT15M10S</meta:editing-duration>
    <meta:editing-cycles>4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27" meta:word-count="616" meta:character-count="4696" meta:non-whitespace-character-count="4060"/>
  </office:meta>
</office:document-meta>
</file>