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0fb46"/>
    </style:style>
    <style:style style:name="T1" style:family="text">
      <style:text-properties officeooo:rsid="0010fb4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bullet text:level="2" text:style-name="Bullet_20_Symbols" loext:num-list-format="%2%." style:num-suffix="." text:bullet-char="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uczestnictwa <text:s text:c="82"/>w terenowych zajęciach z wychowania fizycznego <text:s text:c="105"/>w Uniwersytecie Ekonomicznym w Krakowie</text:h>
      <text:p text:style-name="P8"/>
      <text:p text:style-name="P7"/>
      <text:list text:style-name="L1">
        <text:list-item>
          <text:p text:style-name="P6"><text:s/>Student uczestniczy w zajęciach terenowych zgodnie z podanymi terminami dla danej grupy zajęciowej. Każda grupa ma zaplanowane pięć zajęć, o łącznej liczbie 30 godzin dydaktycznych.</text:p>
        </text:list-item>
        <text:list-item>
          <text:p text:style-name="P4"><text:s/>Zaliczenie z oceną jest uzależnione od formy i liczby zrealizowanych przez studenta zajęć terenowych, według poniższych kryteriów oraz osiągniętych efektów uczenia się:</text:p>
          <text:list>
            <text:list-item>
              <text:p text:style-name="P4"><text:span text:style-name="Strong_20_Emphasis">ocena 5.0 (bdb)</text:span> – student uczestniczył we wszystkich pięciu zajęciach ze swoim prowadzącym lub był obecny na czterech zajęciach ze swoim prowadzącym, a jedna nieobecność jest usprawiedliwiona i odrobiona u nauczyciela prowadzącego;</text:p>
            </text:list-item>
            <text:list-item>
              <text:p text:style-name="P4"> <text:span text:style-name="Strong_20_Emphasis">ocena 4.0 (db)</text:span> – student uczestniczył w czterech zajęciach ze swoim prowadzącym, a piątą obecność uzyskał odrabiając ją z inną grupą;</text:p>
            </text:list-item>
            <text:list-item>
              <text:p text:style-name="P4"> <text:span text:style-name="Strong_20_Emphasis">ocena 3.0 ( dst)</text:span> – student posiada jedną nieobecność nieusprawiedliwioną i nie odrobioną albo dwa lub więcej zajęć które, zostały odrobione z innymi grupami.</text:p>
            </text:list-item>
          </text:list>
        </text:list-item>
        <text:list-item>
          <text:p text:style-name="P4"><text:s/>Istnieje możliwość odrobienia nieobecności na zajęciach terenowych w uczelnianych obiektach sportowych UEK.</text:p>
        </text:list-item>
        <text:list-item>
          <text:p text:style-name="P4"><text:s/>Zajęcia odrobione w uczelnianych obiektach sportowych UEK są przeliczone w według następującego schematu:</text:p>
          <text:list>
            <text:list-item>
              <text:p text:style-name="P4">a) jedne zajęcia w terenie (6 godzin dydaktycznych) są równe trzem zajęciom w hali sportowej, na pływalni lub na siłowni,</text:p>
            </text:list-item>
            <text:list-item>
              <text:p text:style-name="P4">b) zajęcia mogą być obrobione dowolnie (np. dwa razy w hali sportowej, jeden raz na pływalni) lecz ich łączna liczba godzin musi się równać 6 godzinom dydaktycznym.</text:p>
            </text:list-item>
          </text:list>
        </text:list-item>
      </text:list>
      <text:p text:style-name="P3"/>
      <text:list text:continue-numbering="true" text:style-name="L1">
        <text:list-header>
          <text:p text:style-name="P4"><text:span text:style-name="T1">5. </text:span>Zajęcia terenowe odbywają się zgodnie z podanymi terminami, bez względu na warunki atmosferyczne. Jedynie w wyjątkowych przypadkach prowadzący zajęcia może zmienić przebieg trasy, czas trwania aktywności bądź zmienić termin zajęć.</text:p>
        </text:list-header>
      </text:list>
      <text:p text:style-name="P3"/>
      <text:list text:continue-numbering="true" text:style-name="L1">
        <text:list-header>
          <text:p text:style-name="P5"><text:span text:style-name="T1">6. </text:span>Wszystkich czynności związanych z uzyskaniem zaliczenia z przedmiotu WF dokonuje nauczyciel prowadzący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1:34:44.091000000</meta:creation-date>
    <dc:date>2024-02-10T11:45:33.926000000</dc:date>
    <meta:editing-duration>PT10M48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2" meta:word-count="259" meta:character-count="2021" meta:non-whitespace-character-count="1587"/>
  </office:meta>
</office:document-meta>
</file>