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Normalny" style:list-style-name="LFO1" style:family="paragraph"/>
    <style:style style:name="P4" style:parent-style-name="Normalny" style:list-style-name="LFO1" style:family="paragraph"/>
    <style:style style:name="P5" style:parent-style-name="Normalny" style:list-style-name="LFO1" style:family="paragraph"/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" style:list-style-name="LFO1" style:family="paragraph"/>
    <style:style style:name="P8" style:parent-style-name="Normalny" style:list-style-name="LFO1" style:family="paragraph"/>
    <style:style style:name="P9" style:parent-style-name="Normalny" style:list-style-name="LFO1" style:family="paragraph"/>
    <style:style style:name="P10" style:parent-style-name="Normalny" style:list-style-name="LFO1" style:family="paragraph"/>
    <style:style style:name="P11" style:parent-style-name="Normalny" style:list-style-name="LFO1" style:family="paragraph"/>
    <style:style style:name="P12" style:parent-style-name="Normalny" style:list-style-name="LFO1" style:family="paragraph"/>
    <style:style style:name="P13" style:parent-style-name="Normalny" style:list-style-name="LFO1" style:family="paragraph"/>
    <style:style style:name="P14" style:parent-style-name="Normalny" style:list-style-name="LFO1" style:family="paragraph"/>
    <style:style style:name="P15" style:parent-style-name="Normalny" style:list-style-name="LFO1" style:family="paragraph"/>
    <style:style style:name="P16" style:parent-style-name="Normalny" style:list-style-name="LFO1" style:family="paragraph"/>
    <style:style style:name="P17" style:parent-style-name="Normalny" style:list-style-name="LFO1" style:family="paragraph"/>
    <style:style style:name="P18" style:parent-style-name="Normalny" style:list-style-name="LFO1" style:family="paragraph"/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list-style-name="LFO1" style:family="paragraph"/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list-style-name="LFO1" style:family="paragraph"/>
    <style:style style:name="P23" style:parent-style-name="Normalny" style:list-style-name="LFO1" style:family="paragraph"/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Normalny" style:list-style-name="LFO1" style:family="paragraph"/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Normalny" style:list-style-name="LFO1" style:family="paragraph"/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Normalny" style:list-style-name="LFO1" style:family="paragraph"/>
    <style:style style:name="P30" style:parent-style-name="Normalny" style:list-style-name="LFO1" style:family="paragraph"/>
    <style:style style:name="P31" style:parent-style-name="Normalny" style:list-style-name="LFO1" style:family="paragraph"/>
    <style:style style:name="P32" style:parent-style-name="Normalny" style:list-style-name="LFO1" style:family="paragraph"/>
    <style:style style:name="P33" style:parent-style-name="Normalny" style:list-style-name="LFO1" style:family="paragraph"/>
    <style:style style:name="P34" style:parent-style-name="Normalny" style:family="paragraph">
      <style:paragraph-properties fo:text-align="end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Regulamin uczestnictwa w zajęciach z wychowania fizycznego w uczelnianych obiektach sportowych Uniwersytetu Ekonomicznego w Krakowie 2024/25Z</text:p>
      <text:p text:style-name="P2">Regulaminu zaliczenia przedmiotu Wychowanie Fizyczne.</text:p>
      <text:p text:style-name="Normalny"><draw:custom-shape svg:x="0in" svg:y="0in" svg:width="45.51042in" svg:height="0.00139in" draw:z-index="0" draw:id="id0" draw:style-name="a0" draw:name="Horizontal Line 12" text:anchor-type="as-char"><svg:title/><svg:desc/><draw:enhanced-geometry draw:type="non-primitive" svg:viewBox="0 0 21600 21600" draw:enhanced-path="M 0 0 L 21600 0 21600 21600 0 21600 Z N"/></draw:custom-shape></text:p>
      <text:p text:style-name="Normalny"/>
      <text:list text:style-name="LFO1" text:continue-numbering="true">
        <text:list-item>
          <text:p text:style-name="P3">Studium Wychowania Fizycznego i Sportu jest jednostką między kolegialną, która zajmuje się m.in. organizacją i prowadzeniem zajęć dydaktycznych z zakresu wychowania fizycznego (WF) dla studentów Uniwersytetu Ekonomicznego w Krakowie.</text:p>
        </text:list-item>
        <text:list-item>
          <text:p text:style-name="P4">Zajęcia z WF są organizowane i prowadzone zgodnie z obowiązującymi programami studiów.</text:p>
        </text:list-item>
        <text:list-item>
          <text:p text:style-name="P5">WF jest przedmiotem obowiązkowym dla wszystkich studentów pierwszego roku studiów stacjonarnych i jednolitych magisterskich w wymiarze<text:s/><text:span text:style-name="T6">60 godzin</text:span><text:s/>dydaktycznych rocznie (dwa semestry zajęć po 30 godzin dydaktycznych w semestrze zimowym i letnim). Zajęciom WF nie przypisuje się punktów ECTS.</text:p>
        </text:list-item>
        <text:list-item>
          <text:p text:style-name="P7">Student otrzymuje zaliczenie z oceną za każdy semestr zajęć.</text:p>
        </text:list-item>
        <text:list-item>
          <text:p text:style-name="P8">Student ma obowiązek systematycznego i aktywnego uczestnictwa w zajęciach.</text:p>
        </text:list-item>
        <text:list-item>
          <text:p text:style-name="P9">Student ma obowiązek uczestnictwa w zajęciach WF w stroju odpowiednim do specyfiki zajęć (wg informacji udzielonych przez prowadzącego zajęcia); w szczególności niedozwolone jest posiadanie lub posługiwanie się przedmiotami zagrażającymi zdrowiu i bezpieczeństwu studenta lub innych uczestników zajęć.</text:p>
        </text:list-item>
        <text:list-item>
          <text:p text:style-name="P10">Studenci UEK lat wyższych oraz studenci studiów niestacjonarnych mogą uczestniczyć w zajęciach WF odpłatnie, zgodnie z odrębnym zarządzeniem rektora.  </text:p>
        </text:list-item>
        <text:list-item>
          <text:p text:style-name="P11">Student pierwszego roku studiów stacjonarnych przed rozpoczęciem każdego semestru dokonuje wyboru preferowanego rodzaju zajęć WF oraz dogodnych terminów, poprzez platformę USOS. Oferta zajęć z WF jest dostępna na stronie internetowej SWFiS:<text:s/><text:a xlink:href="https://swfis.uek.krakow.pl" office:target-frame-name="_blank" xlink:show="new"><text:span text:style-name="Hiperłącze">https://swfis.uek.krakow.pl</text:span></text:a>.</text:p>
        </text:list-item>
        <text:list-item>
          <text:p text:style-name="P12">Student może uczestniczyć tylko w jednych zajęciach WF w ciągu dnia  (dotyczy zarówno zajęć programowych jak i zajęć odrabianych).</text:p>
        </text:list-item>
        <text:list-item>
          <text:p text:style-name="P13">Student ubiegający się o przepisanie oceny z WF zobowiązany jest do złożenia dyrektorowi właściwego instytutu wniosku o przepisanie oceny, zgodnie ze wzorem dostępnym na stronie internetowej SWFiS, wraz z „Kartą przebiegu studiów”, potwierdzoną przez jednostkę organizacyjną właściwą do obsługi studentów. Wniosek wraz z kompletem dokumentów należy złożyć w sekretariacie SWFiS lub zdalnie na adres:<text:s/><text:a xlink:href="mailto:swfis@uek.krakow.pl" office:target-frame-name="_top" xlink:show="replace"><text:span text:style-name="Hiperłącze">swfis@uek.krakow.pl</text:span></text:a>, w nieprzekraczalnym terminie do dwóch tygodni od rozpoczęcia semestru.</text:p>
        </text:list-item>
        <text:list-item>
          <text:p text:style-name="P14">Student posiadający długoterminowe zwolnienie lekarskie z WF (na semestr lub na cały rok akademicki) jest zobowiązany – w ciągu 2 tygodni od rozpoczęcia semestru – do stawienia się przed Komisją Lekarską, przedkładając zwolnienie lekarskie wraz z opinią lekarza oraz wnioskiem, którego wzór znajduje się w sekretariacie SWFiS. Komisja lekarska orzeka:</text:p>
          <text:list text:continue-numbering="true">
            <text:list-item>
              <text:p text:style-name="P15">a) o zaproponowanej innej formie zajęć: np. zajęć na pływalni, siłowni, wycieczkach pieszych lub zajęć rehabilitacyjnych,</text:p>
            </text:list-item>
            <text:list-item>
              <text:p text:style-name="P16">b) o całkowitym braku możliwości uczestniczenia w zajęciach z WF.</text:p>
            </text:list-item>
          </text:list>
        </text:list-item>
        <text:list-item>
          <text:p text:style-name="P17">Aby zaliczyć semestr należy:</text:p>
          <text:list text:continue-numbering="true">
            <text:list-item>
              <text:p text:style-name="P18">a) uczestniczyć w<text:s/><text:span text:style-name="T19">minimum 13 zajęciach</text:span><text:s/>na 15 wymaganych, lub</text:p>
            </text:list-item>
            <text:list-item>
              <text:p text:style-name="P20">b) uczestniczyć w<text:s/><text:span text:style-name="T21">50%+1 zajęć</text:span><text:s/>(tj. 8) u jednego prowadzącego, a pozostałe nieobecności należy odrobić lub usprawiedliwić.</text:p>
            </text:list-item>
          </text:list>
        </text:list-item>
        <text:list-item>
          <text:p text:style-name="P22">Ocena końcowa będzie składową liczby zrealizowanych przez studenta zajęć oraz osiągniętego poziomu efektów uczenia się, według następujących kryteriów:</text:p>
          <text:list text:continue-numbering="true">
            <text:list-item>
              <text:p text:style-name="P23"><text:span text:style-name="T24">ocena bardzo dobra</text:span><text:s/>– otrzymuje ją student wykazujący się dużą aktywnością, postępami na zajęciach, który osiągnął w stopniu bardzo dobrym zakładane efekty uczenia się. Student może w ciągu semestru maksymalnie dwukrotnie odrobić zajęcia i posiadać tylko jedną nieobecność usprawiedliwioną;</text:p>
            </text:list-item>
            <text:list-item>
              <text:p text:style-name="P25"><text:span text:style-name="T26">ocena dobra</text:span><text:s/>– otrzymuje ją student, który osiągnął w stopniu dobrym zakładane efekty uczenia się. Student może w ciągu semestru maksymalnie czterokrotnie odrobić zajęcia lub posiadać tylko jedną nieobecność nieusprawiedliwioną;</text:p>
            </text:list-item>
            <text:list-item>
              <text:p text:style-name="P27"><text:span text:style-name="T28">ocena dostateczna</text:span><text:s/>– otrzymuje ją student, który osiągnął w stopniu dostatecznym zakładane efekty kształcenia. Student może w ciągu semestru posiadać maksymalnie dwie nieobecności nieusprawiedliwione.</text:p>
            </text:list-item>
          </text:list>
        </text:list-item>
        <text:list-item>
          <text:p text:style-name="P29">Dopuszcza się usprawiedliwienie tylko jednej nieobecności bez wpływu na ocenę. W przypadku większej liczby nieobecności usprawiedliwionych zajęcia należy odrobić.</text:p>
        </text:list-item>
        <text:list-item>
          <text:p text:style-name="P30">Student uczęszcza na swoje zajęcia zgodne z harmonogramem zajęć.</text:p>
        </text:list-item>
        <text:list-item>
          <text:p text:style-name="P31">Student ma możliwość odrobienia zajęć, na których był nieobecny, w innym terminie u nauczyciela prowadzącego (z zastrzeżeniem pkt. 9). Nieobecności należy odrobić w nieprzekraczalnym terminie do czterech tygodni od daty nieobecności lub ją usprawiedliwić. Po tym terminie nieobecności będą uznane za nieusprawiedliwione.</text:p>
        </text:list-item>
        <text:list-item>
          <text:p text:style-name="P32">Sprawy budzące wątpliwości oraz nie objęte niniejszymi zasadami rozstrzyga Kierownik SWFiS.</text:p>
        </text:list-item>
        <text:list-item>
          <text:p text:style-name="P33"> Szczegółowe zasady uczestnictwa w terenowych zajęciach z wychowania fizycznego w Uniwersytecie Ekonomicznym w Krakowie zostały określone odrębnie.</text:p>
        </text:list-item>
      </text:list>
      <text:p text:style-name="P34">                                                                                                   UEK,<text:s/>01.10.2024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szek Walankiewicz</meta:initial-creator>
    <dc:creator>Leszek Walankiewicz</dc:creator>
    <meta:creation-date>2024-10-04T14:09:00Z</meta:creation-date>
    <dc:date>2024-10-04T14:13:00Z</dc:date>
    <meta:template xlink:href="Normal.dotm" xlink:type="simple"/>
    <meta:editing-cycles>2</meta:editing-cycles>
    <meta:editing-duration>PT240S</meta:editing-duration>
    <meta:document-statistic meta:page-count="1" meta:paragraph-count="9" meta:word-count="702" meta:character-count="4910" meta:row-count="35" meta:non-whitespace-character-count="4217"/>
  </office:meta>
</office:document-meta>
</file>