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n" fo:country="GB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Exercises</text:p>
      <text:p text:style-name="P3"><text:span text:style-name="T4">Type in the<text:s/></text:span><text:span text:style-name="T5">present participle</text:span><text:span text:style-name="T6">.</text:span></text:p>
      <text:list text:style-name="LFO1" text:continue-numbering="true">
        <text:list-item>
          <text:p text:style-name="P7"><text:span text:style-name="T8">(search) </text:span><text:span text:style-name="T9"><text:s/>for her gloves, she dug through the entire wardrobe.</text:span></text:p>
        </text:list-item>
        <text:list-item>
          <text:p text:style-name="P10"><text:span text:style-name="T11">(whistle) </text:span><text:span text:style-name="T12"><text:s/>a song, she danced through the house with the mop.</text:span></text:p>
        </text:list-item>
        <text:list-item>
          <text:p text:style-name="P13"><text:span text:style-name="T14">(sit) </text:span><text:span text:style-name="T15"><text:s/>in the shade, we ate cake and drank coffee.</text:span></text:p>
        </text:list-item>
        <text:list-item>
          <text:p text:style-name="P16"><text:span text:style-name="T17">The child sat at the desk (paint) </text:span><text:span text:style-name="T18"><text:s/>a picture.</text:span></text:p>
        </text:list-item>
        <text:list-item>
          <text:p text:style-name="P19"><text:span text:style-name="T20">(run) </text:span><text:span text:style-name="T21"><text:s/>to the bus stop, she lost her shoe.</text:span></text:p>
        </text:list-item>
      </text:list>
      <text:p text:style-name="P22"><text:span text:style-name="T23">Type in the<text:s/></text:span><text:span text:style-name="T24">past participle</text:span><text:span text:style-name="T25">.</text:span></text:p>
      <text:list text:style-name="LFO2" text:continue-numbering="true">
        <text:list-item>
          <text:p text:style-name="P26"><text:span text:style-name="T27">(blind) </text:span><text:span text:style-name="T28"><text:s/>by the sun, the driver didn’t see the stop sign.</text:span></text:p>
        </text:list-item>
        <text:list-item>
          <text:p text:style-name="P29"><text:span text:style-name="T30">(prepare) </text:span><text:span text:style-name="T31"><text:s/>by the chef himself, the dinner will be a real treat.</text:span></text:p>
        </text:list-item>
        <text:list-item>
          <text:p text:style-name="P32"><text:span text:style-name="T33">(sing) </text:span><text:span text:style-name="T34"><text:s/>by him, every song sounds just wonderful.</text:span></text:p>
        </text:list-item>
        <text:list-item>
          <text:p text:style-name="P35"><text:span text:style-name="T36">(misuse) </text:span><text:span text:style-name="T37"><text:s/>as a refuse dump, the place became more and more shabby.</text:span></text:p>
        </text:list-item>
        <text:list-item>
          <text:p text:style-name="P38"><text:span text:style-name="T39">Though (bear) </text:span><text:span text:style-name="T40"><text:s/>in England, she spent most of her childhood in the United States.</text:span></text:p>
        </text:list-item>
      </text:list>
      <text:p text:style-name="P41"><text:span text:style-name="T42">Type in the<text:s/></text:span><text:span text:style-name="T43">present perfect participle</text:span><text:span text:style-name="T44">.</text:span></text:p>
      <text:list text:style-name="LFO3" text:continue-numbering="true">
        <text:list-item>
          <text:p text:style-name="P45"><text:span text:style-name="T46">(park) </text:span><text:span text:style-name="T47"><text:s/>the car, we searched for the ticket machine.</text:span></text:p>
        </text:list-item>
        <text:list-item>
          <text:p text:style-name="P48"><text:span text:style-name="T49">(drink) </text:span><text:span text:style-name="T50"><text:s/>one litre of water, she really needed to go to the toilet.</text:span></text:p>
        </text:list-item>
        <text:list-item>
          <text:p text:style-name="P51"><text:span text:style-name="T52">(leave) </text:span><text:span text:style-name="T53"><text:s/>the party too early, we couldn’t see the fireworks anymore.</text:span></text:p>
        </text:list-item>
        <text:list-item>
          <text:p text:style-name="P54"><text:span text:style-name="T55">(finish) </text:span><text:span text:style-name="T56"><text:s/>her phone call, she went back to work.</text:span></text:p>
        </text:list-item>
        <text:list-item>
          <text:p text:style-name="P57"><text:span text:style-name="T58">(lose) </text:span><text:span text:style-name="T59"><text:s/>ten kilogrammes, Anne finally fit into her favourite dress again.</text:span></text:p>
        </text:list-item>
      </text:list>
      <text:p text:style-name="P60"><text:span text:style-name="T61">Turn the underlined part of the sentence into a participle clause.</text:span></text:p>
      <text:list text:style-name="LFO4" text:continue-numbering="true">
        <text:list-item>
          <text:p text:style-name="P62"><text:span text:style-name="T63">We are lying in the sun</text:span><text:span text:style-name="T64"><text:s/>and we are enjoying life.</text:span><text:span text:style-name="T65"><text:line-break/></text:span><text:span text:style-name="T66">→<text:s/></text:span><text:span text:style-name="T67">, we are enjoying life.</text:span></text:p>
        </text:list-item>
        <text:list-item>
          <text:p text:style-name="P68"><text:span text:style-name="T69">The boy had brushed his teeth.</text:span><text:span text:style-name="T70"><text:s/>He was allowed to watch a few more minutes of television.</text:span><text:span text:style-name="T71"><text:line-break/>→<text:s/></text:span><text:span text:style-name="T72">, the boy was allowed to watch a few more minutes of television.</text:span></text:p>
        </text:list-item>
        <text:list-item>
          <text:p text:style-name="P73"><text:span text:style-name="T74">The children sat on their beds</text:span><text:span text:style-name="T75"><text:s/>and watched the thunderstorm.</text:span><text:span text:style-name="T76"><text:line-break/>→<text:s/></text:span><text:span text:style-name="T77">the children watched the thunderstorm_.</text:span></text:p>
        </text:list-item>
        <text:list-item>
          <text:p text:style-name="P78"><text:span text:style-name="T79">They were surprised by a sudden storm</text:span><text:span text:style-name="T80"><text:s/>and had to seek shelter under a tree.</text:span><text:span text:style-name="T81"><text:line-break/></text:span><text:span text:style-name="T82">→<text:s/></text:span><text:span text:style-name="T83">, they had to seek shelter under a tree.</text:span></text:p>
        </text:list-item>
        <text:list-item>
          <text:p text:style-name="P84"><text:span text:style-name="T85">When they had found the secret island</text:span><text:span text:style-name="T86">, they started searching for the treasure.</text:span><text:span text:style-name="T87"><text:line-break/></text:span><text:span text:style-name="T88">→<text:s/></text:span><text:span text:style-name="T89">, they started searching for the treasure.</text:span></text:p>
        </text:list-item>
      </text:list>
      <text:p text:style-name="Normalny"/>
      <text:p text:style-name="Normalny">https://english.lingolia.com/en/grammar/sentences/participle-clauses/exercise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ex_input_block" style:display-name="ex_input_block" style:family="text" style:parent-style-name="Domyślnaczcionkaakapitu"/>
    <style:style style:name="ex_placeholder" style:display-name="ex_placehold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Korzycki</meta:initial-creator>
    <dc:creator>Józef Korzycki</dc:creator>
    <meta:creation-date>2018-02-23T00:34:00Z</meta:creation-date>
    <dc:date>2018-02-23T00:37:00Z</dc:date>
    <meta:template xlink:href="Normal" xlink:type="simple"/>
    <meta:editing-cycles>3</meta:editing-cycles>
    <meta:editing-duration>PT180S</meta:editing-duration>
    <meta:document-statistic meta:page-count="2" meta:paragraph-count="4" meta:word-count="348" meta:character-count="2434" meta:row-count="17" meta:non-whitespace-character-count="2090"/>
  </office:meta>
</office:document-meta>
</file>