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rsid="000eaf88" officeooo:paragraph-rsid="000eaf88"/>
    </style:style>
    <style:style style:name="P2" style:family="paragraph" style:parent-style-name="Subtitle">
      <style:paragraph-properties fo:text-align="center" style:justify-single-word="false"/>
      <style:text-properties officeooo:rsid="000eaf88" officeooo:paragraph-rsid="000eaf88"/>
    </style:style>
    <style:style style:name="P3" style:family="paragraph" style:parent-style-name="Text_20_body">
      <style:paragraph-properties fo:text-align="start" style:justify-single-word="false"/>
      <style:text-properties fo:font-size="16pt" officeooo:rsid="000eaf88" officeooo:paragraph-rsid="000eaf88" style:font-size-asian="14pt" style:font-size-complex="16pt"/>
    </style:style>
    <style:style style:name="P4" style:family="paragraph" style:parent-style-name="Text_20_body" style:list-style-name="L1">
      <style:paragraph-properties fo:text-align="start" style:justify-single-word="false"/>
      <style:text-properties fo:font-size="16pt" officeooo:rsid="001057b7" officeooo:paragraph-rsid="001057b7" style:font-size-asian="14pt" style:font-size-complex="16pt"/>
    </style:style>
    <style:style style:name="P5" style:family="paragraph" style:parent-style-name="Text_20_body">
      <style:paragraph-properties fo:text-align="start" style:justify-single-word="false"/>
      <style:text-properties fo:font-size="16pt" officeooo:rsid="001057b7" officeooo:paragraph-rsid="001057b7" style:font-size-asian="14pt" style:font-size-complex="16pt"/>
    </style:style>
    <style:style style:name="P6" style:family="paragraph" style:parent-style-name="Text_20_body">
      <style:paragraph-properties fo:text-align="start" style:justify-single-word="false"/>
      <style:text-properties fo:font-size="16pt" officeooo:rsid="0012425d" officeooo:paragraph-rsid="0012425d" style:font-size-asian="14pt" style:font-size-complex="16pt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officeooo:rsid="00105916" officeooo:paragraph-rsid="00105916" style:font-size-asian="14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6pt" fo:font-weight="normal" officeooo:rsid="00105916" officeooo:paragraph-rsid="00105916" style:font-size-asian="14pt" style:font-weight-asian="normal" style:font-size-complex="16pt" style:font-weight-complex="normal"/>
    </style:style>
    <style:style style:name="T1" style:family="text">
      <style:text-properties fo:color="#c9211e" loext:opacity="100%"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officeooo:rsid="00105916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KOMUNIKAT <text:s/>NR.2</text:h>
      <text:p text:style-name="P2">Letni obóz sportowo-rekreacyjny</text:p>
      <text:p text:style-name="P3"/>
      <text:p text:style-name="P3"/>
      <text:p text:style-name="P3">Szanowni Państwo.</text:p>
      <text:p text:style-name="P3">Miło nam poinformować, że wpłaty zaliczek zostały dokonane.</text:p>
      <text:p text:style-name="P3">W związku z powyższym obóz letni będzie mógł się odbyć.</text:p>
      <text:p text:style-name="P3"/>
      <text:p text:style-name="P3">1. Wyjazd z Krakowa (z campusu UEK sprzed pawilonu S)</text:p>
      <text:p text:style-name="P3"><text:tab/><text:tab/><text:span text:style-name="T1">25.05.2026 <text:s/>(poniedziałek) <text:s text:c="2"/>godz. 11.00</text:span></text:p>
      <text:list text:style-name="L1">
        <text:list-item>
          <text:p text:style-name="P4">po wyjeździe z Krakowa, a przed przyjazdem do ośrodka – odbędzie się wycieczka na górę Żar (należy posiadać obuwie i odzież trekingową (wycieczkową) oraz prowiant)</text:p>
        </text:list-item>
        <text:list-item>
          <text:p text:style-name="P4">obiadokolację w tym dniu planujemy na godz. 17.00</text:p>
        </text:list-item>
        <text:list-item>
          <text:p text:style-name="P4">pozostałą część zapłaty za udział w wyjeździe (550 zł – w gotówce), należy wpłacić po przyjeździe <text:span text:style-name="T2">na miejsce pobytu.</text:span></text:p>
        </text:list-item>
      </text:list>
      <text:p text:style-name="P5"/>
      <text:p text:style-name="P6">2. Powrót do Krakowa</text:p>
      <text:p text:style-name="P6"><text:tab/><text:tab/>30.05.2026 <text:s/>(sobota) <text:s text:c="2"/>ok. godz. 17.00</text:p>
      <text:p text:style-name="P5"/>
      <text:p text:style-name="P7">Pozdrawiamy i życzymy wielu dobrych wrażeń.</text:p>
      <text:p text:style-name="P8"/>
      <text:p text:style-name="P8">Mgr Artur Pagacz, <text:s text:c="3"/>mgr Mariusz Suma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2T11:45:19.388000000</meta:creation-date>
    <dc:date>2026-03-22T12:20:00.436000000</dc:date>
    <meta:editing-duration>PT13M50S</meta:editing-duration>
    <meta:editing-cycles>4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4" meta:word-count="113" meta:character-count="745" meta:non-whitespace-character-count="633"/>
  </office:meta>
</office:document-meta>
</file>