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ubtitle">
      <style:text-properties fo:font-size="14pt" fo:font-style="italic" style:text-underline-style="solid" style:text-underline-width="auto" style:text-underline-color="font-color" fo:font-weight="bold" officeooo:rsid="00015b00" officeooo:paragraph-rsid="00015b00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text-properties fo:font-size="14pt" fo:font-style="italic" style:text-underline-style="solid" style:text-underline-width="auto" style:text-underline-color="font-color" fo:font-weight="bold" officeooo:rsid="00015b00" officeooo:paragraph-rsid="00015b00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text-properties fo:font-size="14pt" fo:font-style="normal" style:text-underline-style="none" fo:font-weight="bold" officeooo:rsid="00015b00" officeooo:paragraph-rsid="00015b00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text-properties fo:font-size="14pt" fo:font-style="normal" style:text-underline-style="none" fo:font-weight="bold" officeooo:rsid="00015b00" officeooo:paragraph-rsid="00034c48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text-properties fo:font-size="14pt" fo:font-style="normal" style:text-underline-style="none" fo:font-weight="bold" officeooo:rsid="000685eb" officeooo:paragraph-rsid="000685eb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text-properties fo:font-size="14pt" fo:font-style="normal" style:text-underline-style="none" fo:font-weight="bold" officeooo:rsid="00081ae8" officeooo:paragraph-rsid="00081ae8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font-style="normal" style:text-underline-style="none" fo:font-weight="bold" officeooo:rsid="00081ae8" officeooo:paragraph-rsid="0009f25a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fo:font-style="normal" style:text-underline-style="none" fo:font-weight="bold" officeooo:rsid="00081ae8" officeooo:paragraph-rsid="00081ae8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34c4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4c48" style:font-weight-asian="normal" style:font-weight-complex="normal"/>
    </style:style>
    <style:style style:name="T4" style:family="text">
      <style:text-properties fo:font-weight="normal" officeooo:rsid="000685eb" style:font-weight-asian="normal" style:font-weight-complex="normal"/>
    </style:style>
    <style:style style:name="T5" style:family="text">
      <style:text-properties fo:font-weight="normal" officeooo:rsid="000cfb13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officeooo:rsid="00118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tni obóz sportowo-rekreacyjny (wycieczki piesze + zajęcia sportowe)</text:p>
      <text:p text:style-name="P2"/>
      <text:p text:style-name="P3"><text:tab/>TERMIN: <text:s text:c="3"/><text:span text:style-name="T3">25.05 (poniedziałek) – 30.05.2026 (sobota)</text:span></text:p>
      <text:p text:style-name="P4"><text:span text:style-name="T3"><text:tab/></text:span><text:span text:style-name="T1">MIEJSCE: <text:s text:c="2"/></text:span><text:span text:style-name="T3">Ośrodek Sportów Wodnych i Rekreacji „Neptun” </text:span></text:p>
      <text:p text:style-name="P4"><text:span text:style-name="T3"><text:tab/><text:tab/><text:tab/><text:tab/><text:tab/>nad Jeziorem Żywieckim</text:span></text:p>
      <text:p text:style-name="P3"><text:span text:style-name="T3"><text:tab/><text:tab/><text:tab/> <text:s text:c="2"/>34-326 Zarzecze ul. Beskidzka 88</text:span></text:p>
      <text:p text:style-name="P3"><text:span text:style-name="T3"><text:tab/></text:span><text:span text:style-name="T1">KOSZT:<text:tab/> <text:s text:c="2"/></text:span><text:span text:style-name="T3">950 zł. <text:s text:c="2"/>- zakwaterowanie (domki typu BRDA z aneksem <text:tab/><text:tab/><text:tab/><text:tab/> <text:s text:c="17"/>kuchennym i pełnym węzłem sanitarnym)</text:span></text:p>
      <text:p text:style-name="P3"><text:span text:style-name="T3"><text:tab/><text:tab/><text:tab/><text:tab/> <text:s text:c="5"/>- wyżywienie (śniadania + obiadokolacje)</text:span></text:p>
      <text:p text:style-name="P3"><text:span text:style-name="T3"><text:tab/><text:tab/><text:tab/><text:tab/> <text:s text:c="5"/>- transport</text:span></text:p>
      <text:p text:style-name="P3"><text:span text:style-name="T3"><text:s text:c="6"/><text:tab/><text:tab/><text:tab/><text:tab/> <text:s text:c="5"/>- </text:span><text:span text:style-name="T4">zaplecze sportowe</text:span></text:p>
      <text:p text:style-name="P5"><text:span text:style-name="T2">ZAJĘCIA: <text:s text:c="2"/>wycieczki piesze + zajęcia sportowe, <text:s/>sporty wodne (uzależnione od <text:s text:c="4"/><text:tab/><text:tab/>pogody)</text:span></text:p>
      <text:p text:style-name="P5"><text:span text:style-name="T2">INFORMACJE DODATKOWE: <text:s/>należy posiadać ubiór i obuwie sportowe oraz <text:tab/><text:tab/><text:tab/><text:tab/><text:tab/><text:tab/> <text:s text:c="3"/>turystyczne, ochronę przeciw deszczową,</text:span></text:p>
      <text:p text:style-name="P5"><text:span text:style-name="T2">Studium WFiS wydaje usprawiedliwienia na czas nieobecności na </text:span><text:span text:style-name="T5">Uczelni</text:span><text:span text:style-name="T2">.</text:span></text:p>
      <text:p text:style-name="P5"><text:span text:style-name="T2"/></text:p>
      <text:p text:style-name="P7">Warunkiem pełnego zapisu oraz uczestnictwa w obozie jest </text:p>
      <text:p text:style-name="P7"><text:tab/><text:span text:style-name="T6">WPŁATA ZALICZKI</text:span> <text:s/>w wysokości 400 zł. </text:p>
      <text:p text:style-name="P7"><text:tab/>w terminie do 13.03.2026 u prowadzących obóz:</text:p>
      <text:p text:style-name="P8"><text:tab/>mgr Artur Pagacz, <text:s text:c="2"/>mgr Mariusz Sumar<text:span text:style-name="T8">a</text:span>.</text:p>
      <text:p text:style-name="P6"><text:span text:style-name="T2"/></text:p>
      <text:p text:style-name="P6"><text:span text:style-name="T2">Zapraszamy do udział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6:06:17.742000000</meta:creation-date>
    <dc:date>2026-02-02T17:02:16.786000000</dc:date>
    <meta:editing-duration>PT17M2S</meta:editing-duration>
    <meta:editing-cycles>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7" meta:word-count="116" meta:character-count="956" meta:non-whitespace-character-count="745"/>
  </office:meta>
</office:document-meta>
</file>