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fcd5"/>
    </style:style>
    <style:style style:name="P2" style:family="paragraph" style:parent-style-name="Text_20_body">
      <style:text-properties fo:font-size="16pt" officeooo:rsid="000bfcd5" officeooo:paragraph-rsid="000bfcd5" style:font-size-asian="14pt" style:font-size-complex="16pt"/>
    </style:style>
    <style:style style:name="P3" style:family="paragraph" style:parent-style-name="Text_20_body">
      <style:text-properties fo:font-size="16pt" officeooo:rsid="000d838a" officeooo:paragraph-rsid="000d838a" style:font-size-asian="14pt" style:font-size-complex="16pt"/>
    </style:style>
    <style:style style:name="P4" style:family="paragraph" style:parent-style-name="Text_20_body">
      <style:text-properties fo:font-size="16pt" officeooo:rsid="000f683a" officeooo:paragraph-rsid="000f683a" style:font-size-asian="14pt" style:font-size-complex="16pt"/>
    </style:style>
    <style:style style:name="P5" style:family="paragraph" style:parent-style-name="Text_20_body">
      <style:text-properties fo:font-size="16pt" officeooo:rsid="0011056d" officeooo:paragraph-rsid="0011056d" style:font-size-asian="14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5217" officeooo:paragraph-rsid="00145217" style:font-size-asian="14pt" style:font-weight-asian="bold" style:font-size-complex="16pt" style:font-weight-complex="bold"/>
    </style:style>
    <style:style style:name="P7" style:family="paragraph" style:parent-style-name="Heading_20_1">
      <style:text-properties officeooo:rsid="000bfcd5" officeooo:paragraph-rsid="000bfcd5"/>
    </style:style>
    <style:style style:name="T1" style:family="text">
      <style:text-properties officeooo:rsid="000d838a"/>
    </style:style>
    <style:style style:name="T2" style:family="text">
      <style:text-properties officeooo:rsid="00110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Terminy i miejsca docelowe wycieczek uzupełniających.</text:h>
      <text:p text:style-name="P6">Wszystkie wycieczki rozpoczynają się o godz. 10.00</text:p>
      <text:p text:style-name="P1"/>
      <text:p text:style-name="P2">25.03 (wt) – wyc. nr 5 – „Kazimierz”</text:p>
      <text:p text:style-name="P2">28.03 (pt) <text:s/>– wyc. nr 1 – „Park Jordana”</text:p>
      <text:p text:style-name="P2">01.04 <text:span text:style-name="T1">(wt) </text:span>– wyc. nr 4 – „Nowa Huta”</text:p>
      <text:p text:style-name="P3">04.04 (pt) <text:s/>-- wyc. nr 2 – „Dębniki-Zakrzówek”</text:p>
      <text:p text:style-name="P4">08.04 (wt) – wyc. nr 6 – „Kopiec Piłsudskiego”</text:p>
      <text:p text:style-name="P4">11.04 (pt) <text:s/>-- wyc. nr 3 – „Krzemionki Podgórskie”</text:p>
      <text:p text:style-name="P4">15.04 (wt) – wyc. nr 7 – „Wawel”</text:p>
      <text:p text:style-name="P4">09.05 (pt) <text:s/>-- wyc. nr 6 – „<text:span text:style-name="T2">Kopiec Piłsudskiego”</text:span></text:p>
      <text:p text:style-name="P5">13.05 (wt) – wyc. nr 1 – „Park Jordana”</text:p>
      <text:p text:style-name="P5">20.05 (wt) – wyc. nr 3 – „Krzemionki Podgórskie”</text:p>
      <text:p text:style-name="P5">23.05 (pt) – wyc. nr 7 – „Wawel”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2T11:09:02.998000000</meta:creation-date>
    <dc:date>2025-03-02T12:18:19.671000000</dc:date>
    <meta:editing-duration>PT13M7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3" meta:word-count="89" meta:character-count="556" meta:non-whitespace-character-count="457"/>
  </office:meta>
</office:document-meta>
</file>