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4pt" fo:font-weight="bold" officeooo:rsid="00163a5b" officeooo:paragraph-rsid="00219e69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officeooo:paragraph-rsid="001e07f3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officeooo:paragraph-rsid="0015a811"/>
    </style:style>
    <style:style style:name="P8" style:family="paragraph" style:parent-style-name="Standard">
      <style:text-properties style:font-name="Arial1" officeooo:paragraph-rsid="0017b6f3"/>
    </style:style>
    <style:style style:name="P9" style:family="paragraph" style:parent-style-name="Standard">
      <style:paragraph-properties fo:margin-right="0cm" fo:line-height="115%" fo:text-indent="0cm" style:auto-text-indent="false"/>
      <style:text-properties style:font-name="Arial1" officeooo:paragraph-rsid="0019934d"/>
    </style:style>
    <style:style style:name="P10" style:family="paragraph" style:parent-style-name="Standard">
      <style:text-properties style:font-name="Arial1" officeooo:paragraph-rsid="0015a811"/>
    </style:style>
    <style:style style:name="P11" style:family="paragraph" style:parent-style-name="Standard">
      <style:text-properties style:font-name="Arial1" officeooo:paragraph-rsid="001d6a3a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2399cc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3a5b" style:font-size-asian="12pt" style:font-size-complex="12pt"/>
    </style:style>
    <style:style style:name="T5" style:family="text">
      <style:text-properties fo:font-size="12pt" officeooo:rsid="001d9e6b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d2b37" style:font-size-asian="12pt" style:font-weight-asian="bold" style:font-size-complex="12pt"/>
    </style:style>
    <style:style style:name="T8" style:family="text">
      <style:text-properties fo:font-size="12pt" fo:font-weight="bold" officeooo:rsid="001d6a3a" style:font-size-asian="12pt" style:font-weight-asian="bold" style:font-size-complex="12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officeooo:rsid="001e07f3"/>
    </style:style>
    <style:style style:name="T14" style:family="text">
      <style:text-properties officeooo:rsid="00219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/>
      <text:p text:style-name="P1" loext:marker-style-name="T11">Wykaz wycieczek uzupełniających dla <text:span text:style-name="T14">studentek i studentów</text:span> zajęć programowych, które przepadają w sem. letnim r.ak. 2024/25,</text:p>
      <text:p text:style-name="P1" loext:marker-style-name="T11">wraz z <text:span text:style-name="T13">dodatkowymi</text:span> informacjami.</text:p>
      <text:p text:style-name="P1" loext:marker-style-name="T11"/>
      <text:p text:style-name="P2" loext:marker-style-name="T11"><text:span text:style-name="T11"/></text:p>
      <text:p text:style-name="P3" loext:marker-style-name="T3"><text:span text:style-name="T1">Prowadzący:</text:span><text:span text:style-name="T3"> mgr Mariusz Sumara</text:span></text:p>
      <text:p text:style-name="P3" loext:marker-style-name="T3"><text:span text:style-name="T1">Czas trwania</text:span><text:span text:style-name="T3">: <text:s text:c="2"/>6 godz. dydaktycznych ( 4.5 godz. zegarowe)</text:span></text:p>
      <text:p text:style-name="P3" loext:marker-style-name="T3"><text:span text:style-name="T1">Czas rozpoczęcia </text:span><text:span text:style-name="T2">wszystkich wycieczek</text:span><text:span text:style-name="T1">:</text:span><text:span text:style-name="T3"> <text:s text:c="3"/>godz. 10.00</text:span></text:p>
      <text:p text:style-name="P3" loext:marker-style-name="T3"><text:span text:style-name="T1">Informacje dodatkowe</text:span><text:span text:style-name="T3">: należy posiadać – ubiór i obuwie turystyczne lub sportowe (wygodne,</text:span><text:span text:style-name="T4"> </text:span><text:span text:style-name="T3">ciepłe), ochronę przeciwdeszczową, prowiant.</text:span></text:p>
      <text:p text:style-name="P4" loext:marker-style-name="T3"><text:span text:style-name="T3">Wycieczki odbywają się bez względu na warunki atmosferyczne. Zapraszam do udziału.</text:span></text:p>
      <text:p text:style-name="P4" loext:marker-style-name="T3"><text:span text:style-name="T3"/></text:p>
      <text:p text:style-name="P4" loext:marker-style-name="T3"><text:span text:style-name="T3"/></text:p>
      <text:p text:style-name="P5" loext:marker-style-name="T6"><text:span text:style-name="T6"><text:tab/><text:tab/><text:tab/><text:tab/><text:tab/>Wycieczka nr 1 <text:s text:c="4"/>„Park Jordana”</text:span></text:p>
      <text:p text:style-name="P4" loext:marker-style-name="T3"><text:span text:style-name="T1">Miejsce zbiórki:</text:span><text:span text:style-name="T3"> <text:s text:c="3"/>kampus UEK przed pawilonem dydaktyczno - sportowym</text:span></text:p>
      <text:p text:style-name="P3" loext:marker-style-name="T1"><text:span text:style-name="T1">Trasa:</text:span><text:span text:style-name="T3"> <text:s text:c="2"/>UEK - Park Strzelecki – planty - Park Jordana – błonia – Salwator - bulwary wiślane - Rondo Mogilskie – UEK</text:span></text:p>
      <text:p text:style-name="P3" loext:marker-style-name="T1"><text:span text:style-name="T3"/></text:p>
      <text:p text:style-name="P6" loext:marker-style-name="T6"><text:span text:style-name="T6"><text:tab/><text:tab/><text:tab/><text:tab/><text:tab/>Wycieczka nr 2 <text:s text:c="4"/>„Dębniki i Zakrzówek”</text:span></text:p>
      <text:p text:style-name="P4" loext:marker-style-name="T3"><text:span text:style-name="T1">Miejsce zbiórki:</text:span><text:span text:style-name="T3"> <text:s text:c="2"/>Dębniki przy kościele św. St. Kostki, ul. K.Pułaskiego</text:span></text:p>
      <text:p text:style-name="P4" loext:marker-style-name="T3"><text:span text:style-name="T1">Trasa: <text:s text:c="2"/></text:span><text:span text:style-name="T9">Dębniki – Bulwary Wiślane – „Park Skały Twardowskiego” – jaskinia Twardowskiego – zalew Zakrzówek – skałki wspinaczkowe – ul. Twardowskiego</text:span></text:p>
      <text:p text:style-name="P4" loext:marker-style-name="T3"><text:span text:style-name="T9"/></text:p>
      <text:p text:style-name="P6" loext:marker-style-name="T6"><text:span text:style-name="T6"><text:tab/><text:tab/><text:tab/><text:tab/><text:tab/>Wycieczka nr 3 <text:s text:c="5"/>„Krzemionki Podgórskie”</text:span></text:p>
      <text:p text:style-name="P4" loext:marker-style-name="T3"><text:span text:style-name="T1">Miejsce zbiórki:</text:span><text:span text:style-name="T3"> <text:s/>Plac Bohaterów Getta przy dawnym budynku dworca autobusowego</text:span></text:p>
      <text:p text:style-name="P8" loext:marker-style-name="T3"><text:span text:style-name="T1">Trasa: <text:s/></text:span><text:span text:style-name="T9">Plac Boh. Getta – park Bednarskiego – kopiec Krakusa – były obóz koncentracyjny <text:s/>Płaszów – ul. Krzemionki – rondo Matecznego (były Zespół Uzdrowisk Krakowskich</text:span><text:bookmark text:name="_GoBack_kopia_1"/><text:span text:style-name="T9">)</text:span></text:p>
      <text:p text:style-name="P8" loext:marker-style-name="T3"><text:span text:style-name="T9"/></text:p>
      <text:p text:style-name="P8" loext:marker-style-name="T3"><text:span text:style-name="T10"><text:tab/><text:tab/><text:tab/><text:tab/><text:tab/>Wycieczka nr 4 <text:s/>„Nowa Huta – dzieje bliższe i dalsze”</text:span></text:p>
      <text:p text:style-name="P9" loext:marker-style-name="T3"><text:span text:style-name="T1">Miejsce zbiórki:</text:span><text:span text:style-name="T3"> Plac Centralny im. Ronalda Reagana (na skwerze w centrum placu)</text:span></text:p>
      <text:p text:style-name="P4" loext:marker-style-name="T3"><text:span text:style-name="T1">Trasa:</text:span><text:span text:style-name="T3"> Plac Centralny–Łąki Nowohuckie–ul. Klasztorna–Zalew Nowohucki–ul. Mościckiego –Teatr Ludowy–kościół „Arka Pana”</text:span></text:p>
      <text:p text:style-name="P4" loext:marker-style-name="T3"><text:span text:style-name="T3"/></text:p>
      <text:p text:style-name="P7" loext:marker-style-name="T12"><text:span text:style-name="T6"><text:tab/><text:tab/><text:tab/><text:tab/><text:tab/>Wycieczka nr </text:span><text:span text:style-name="T7">5</text:span><text:span text:style-name="T6"> <text:s text:c="5"/>„Kazimierz”</text:span></text:p>
      <text:p text:style-name="P10" loext:marker-style-name="T12"><text:span text:style-name="T1">Miejsce zbiórki:</text:span><text:span text:style-name="T3"> <text:s text:c="2"/>Bulwary Wiślane – Bulwar Kurlandzki przy Moście Kotlarskim</text:span></text:p>
      <text:p text:style-name="P10" loext:marker-style-name="T12"><text:span text:style-name="T1">Trasa:</text:span><text:span text:style-name="T3"> <text:s/>Bulwary Wiślane – Kazimierz – UEK</text:span></text:p>
      <text:p text:style-name="P10" loext:marker-style-name="T12"><text:span text:style-name="T3"/></text:p>
      <text:p text:style-name="P7" loext:marker-style-name="T12"><text:span text:style-name="T6"><text:tab/><text:tab/><text:tab/><text:tab/><text:tab/>Wycieczka nr </text:span><text:span text:style-name="T8">6</text:span><text:span text:style-name="T6"> <text:s text:c="5"/>„Kopiec Piłsudskiego”</text:span></text:p>
      <text:p text:style-name="P10" loext:marker-style-name="T12"><text:span text:style-name="T1">Miejsce zbiórki:</text:span><text:span text:style-name="T3"> <text:s/>Park Decjusza (parking przy ul. Królowej Jadwigi), przystanek autobusowy – Park Decjusza</text:span></text:p>
      <text:p text:style-name="P10" loext:marker-style-name="T12"><text:span text:style-name="T1">Trasa: </text:span><text:span text:style-name="T3"><text:s/>Park Decjusza – ul. Kasztanowa – Skały Panieńskie – Zoo – Kopiec Piłsudskiego – ul. Kasztanowa – Park Decjusza</text:span></text:p>
      <text:p text:style-name="P10" loext:marker-style-name="T12"><text:span text:style-name="T3"/></text:p>
      <text:p text:style-name="P7" loext:marker-style-name="T12"><text:span text:style-name="T6"><text:tab/><text:tab/><text:tab/><text:tab/><text:tab/>Wycieczka nr </text:span><text:span text:style-name="T8">7</text:span><text:span text:style-name="T6"> <text:s text:c="5"/>„Wawel”</text:span></text:p>
      <text:p text:style-name="P11" loext:marker-style-name="T12"><text:span text:style-name="T1">Miejsce zbiórki: <text:s/></text:span><text:span text:style-name="T3">kampus UEK przed pawilonem dydaktyczno – sportowym</text:span></text:p>
      <text:p text:style-name="P11" loext:marker-style-name="T12"><text:span text:style-name="T1">Trasa:</text:span><text:span text:style-name="T3"> <text:s text:c="2"/>UEK – Rondo Mogilskie – ul. Kopernika - Rynek – </text:span><text:span text:style-name="T5">Planty - </text:span><text:span text:style-name="T3">Wawel – Plac św. Marii Magdaleny – Planty – Teatr Słowackiego - UE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2T07:57:35.553000000</meta:creation-date>
    <dc:date>2025-03-02T12:14:57.721000000</dc:date>
    <meta:editing-duration>PT53M</meta:editing-duration>
    <meta:editing-cycles>1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8" meta:word-count="282" meta:character-count="2210" meta:non-whitespace-character-count="1838"/>
  </office:meta>
</office:document-meta>
</file>